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TableColumn10" style:family="table-column">
      <style:table-column-properties style:column-width="0.3958in"/>
    </style:style>
    <style:style style:name="TableColumn11" style:family="table-column">
      <style:table-column-properties style:column-width="3.3923in"/>
    </style:style>
    <style:style style:name="TableColumn12" style:family="table-column">
      <style:table-column-properties style:column-width="1.7208in"/>
    </style:style>
    <style:style style:name="TableColumn13" style:family="table-column">
      <style:table-column-properties style:column-width="2.0631in"/>
    </style:style>
    <style:style style:name="Table9" style:family="table">
      <style:table-properties style:width="7.5722in" fo:margin-left="0in" table:align="left"/>
    </style:style>
    <style:style style:name="TableRow14" style:family="table-row">
      <style:table-row-properties style:min-row-height="0.5159in"/>
    </style:style>
    <style:style style:name="TableCell1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2" style:family="table-row">
      <style:table-row-properties style:min-row-height="0.3909in"/>
    </style:style>
    <style:style style:name="TableCell3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1" style:family="table-row">
      <style:table-row-properties style:min-row-height="0.4854in"/>
    </style:style>
    <style:style style:name="TableCell4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9" style:family="table-row">
      <style:table-row-properties style:min-row-height="0.4881in"/>
    </style:style>
    <style:style style:name="TableCell6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/>Informacja o sposobie wykorzystania środków finansowych, o których mowa w par.4 ust.3 umowy <text:s text:c="4"/></text:span><text:span text:style-name="T3"><text:line-break/></text:span><text:span text:style-name="T4"><text:s/>o warunkach i <text:s/>sposobie realizacji Strategii Rozwoju Lokalnego Kierowanego przez Społeczność</text:span><text:span text:style-name="T5"><text:line-break/></text:span><text:span text:style-name="T6"><text:s/>nr 00031-6937-UM0600031/16<text:s/></text:span><text:span text:style-name="T7">za rok 2019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Rodzaj poniesionych kosztów<text:s/></text:p>
          </table:table-cell>
          <table:table-cell table:style-name="TableCell19">
            <text:p text:style-name="P20">Poniesione koszty w zł</text:p>
          </table:table-cell>
          <table:table-cell table:style-name="TableCell21">
            <text:p text:style-name="P22">Szczegóły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Koszty związane z wynagrodzeniami dla pracowników</text:p>
          </table:table-cell>
          <table:table-cell table:style-name="TableCell28">
            <text:p text:style-name="P29">227 514,50</text:p>
          </table:table-cell>
          <table:table-cell table:style-name="TableCell30">
            <text:p text:style-name="P31">Wynagrodzenia pracowników, diety i posiedzenia członków Rady LGD, sprzątanie pomieszczeń biurowych, wynagrodzenie księgowej,<text:s/>okresowe i wstępne badania lekarskie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Koszty związane z prowadzeniem biura</text:p>
          </table:table-cell>
          <table:table-cell table:style-name="TableCell37">
            <text:p text:style-name="P38">25 036,48</text:p>
          </table:table-cell>
          <table:table-cell table:style-name="TableCell39">
            <text:p text:style-name="P40">Podróże służbowe, usługi telekomunikacyjne, poczta, aktualizacje programów, materiały biurowe, środki czystości, prowadzenie rachunku bankowego, prowizje, najem<text:s/>pomieszczeń biurowych, wywóz śmieci, monitoring, ogrzewanie, woda, tonery do drukarki, usługi prawnicze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Koszty związane ze szkoleniami</text:p>
          </table:table-cell>
          <table:table-cell table:style-name="TableCell46">
            <text:p text:style-name="P47">2 700,00</text:p>
          </table:table-cell>
          <table:table-cell table:style-name="TableCell48">
            <text:p text:style-name="P49">Szkolenia pracowników i organów decyzyjnych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Koszty związane z aktywizacją prowadzoną przez Biuro LGD</text:p>
          </table:table-cell>
          <table:table-cell table:style-name="TableCell55">
            <text:p text:style-name="P56">20 048,77</text:p>
          </table:table-cell>
          <table:table-cell table:style-name="TableCell57">
            <text:p text:style-name="P58">Organizacja spotkań z mieszkańcami, ogłoszenia w prasie, materiały reklamowe z logowaniem, aktywizacja, szkolenia dla beneficjentów, realizacja planu komunikacji w roku 2019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Koszty pozostałe</text:p>
          </table:table-cell>
          <table:table-cell table:style-name="TableCell64">
            <text:p text:style-name="P65">7 894,73</text:p>
          </table:table-cell>
          <table:table-cell table:style-name="TableCell66">
            <text:p text:style-name="P67">Obsługa strony www, domena, wyposażenie biura, usługi<text:s/>serwisowe, pozostałe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2958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aciej Kolasa</dc:creator>
    <meta:creation-date>2020-03-11T13:18:00Z</meta:creation-date>
    <dc:date>2020-03-11T13:18:00Z</dc:date>
    <meta:print-date>2018-02-28T14:2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2" meta:character-count="1276" meta:row-count="9" meta:non-whitespace-character-count="1096"/>
  </office:meta>
</office:document-meta>
</file>