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3.3923in" style:use-optimal-column-width="false"/>
    </style:style>
    <style:style style:name="TableColumn12" style:family="table-column">
      <style:table-column-properties style:column-width="1.7208in" style:use-optimal-column-width="false"/>
    </style:style>
    <style:style style:name="TableColumn13" style:family="table-column">
      <style:table-column-properties style:column-width="2.0631in" style:use-optimal-column-width="false"/>
    </style:style>
    <style:style style:name="Table9" style:family="table">
      <style:table-properties style:width="7.5722in" fo:margin-left="0in" table:align="left"/>
    </style:style>
    <style:style style:name="TableRow14" style:family="table-row">
      <style:table-row-properties style:min-row-height="0.5159in" style:use-optimal-row-height="false"/>
    </style:style>
    <style:style style:name="TableCell15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2" style:family="table-row">
      <style:table-row-properties style:min-row-height="0.3909in" style:use-optimal-row-height="false"/>
    </style:style>
    <style:style style:name="TableCell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0.4854in" style:use-optimal-row-height="false"/>
    </style:style>
    <style:style style:name="TableCell4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9" style:family="table-row">
      <style:table-row-properties style:min-row-height="0.4881in" style:use-optimal-row-height="false"/>
    </style:style>
    <style:style style:name="TableCell6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Informacja o sposobie wykorzystania środków finansowych, o których mowa w par.4 ust.3 umowy <text:s text:c="4"/></text:span><text:span text:style-name="T3"><text:line-break/></text:span><text:span text:style-name="T4"><text:s/>o warunkach i <text:s/>sposobie realizacji Strategii Rozwoju Lokalnego Kierowanego przez Społeczność</text:span><text:span text:style-name="T5"><text:line-break/></text:span><text:span text:style-name="T6"><text:s/>nr 00031-6937-UM0600031/16<text:s/></text:span><text:span text:style-name="T7">za rok 2023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Rodzaj poniesionych kosztów</text:p>
          </table:table-cell>
          <table:table-cell table:style-name="TableCell19">
            <text:p text:style-name="P20">Poniesione koszty w zł</text:p>
          </table:table-cell>
          <table:table-cell table:style-name="TableCell21">
            <text:p text:style-name="P22">Szczegóły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Koszty związane z wynagrodzeniami dla<text:s/>pracowników</text:p>
          </table:table-cell>
          <table:table-cell table:style-name="TableCell28">
            <text:p text:style-name="P29">268<text:s/>252,19</text:p>
          </table:table-cell>
          <table:table-cell table:style-name="TableCell30">
            <text:p text:style-name="P31">Wynagrodzenia pracowników, diety i posiedzenia członków Rady LGD, okresowe i wstępne badania lekarskie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Koszty związane z prowadzeniem biura</text:p>
          </table:table-cell>
          <table:table-cell table:style-name="TableCell37">
            <text:p text:style-name="P38">101<text:s/>699,88</text:p>
          </table:table-cell>
          <table:table-cell table:style-name="TableCell39">
            <text:p text:style-name="P40">Podróże służbowe, usługi telekomunikacyjne, poczta, obsługa księgowa,<text:s/>sprzątanie pomieszczeń biurowych, aktualizacje programów, materiały biurowe, środki czystości, prowadzenie rachunku bankowego, prowizje, najem pomieszczeń biurowych, wywóz śmieci, monitoring, ogrzewanie, woda, tonery do drukarki, usługi prawnicze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Koszty związane ze szkoleniami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Szkolenia pracowników i organów decyzyjnych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Koszty związane z aktywizacją prowadzoną przez Biuro LGD</text:p>
          </table:table-cell>
          <table:table-cell table:style-name="TableCell55">
            <text:p text:style-name="P56">2<text:s/>123,68</text:p>
          </table:table-cell>
          <table:table-cell table:style-name="TableCell57">
            <text:p text:style-name="P58">Organizacja spotkań z mieszkańcami, ogłoszenia w prasie, materiały reklamowe z logowaniem,<text:s/>aktywizacja, szkolenia dla beneficjentów, realizacja planu komunikacji w roku 2023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Koszty pozostałe</text:p>
          </table:table-cell>
          <table:table-cell table:style-name="TableCell64">
            <text:p text:style-name="P65">662,97</text:p>
          </table:table-cell>
          <table:table-cell table:style-name="TableCell66">
            <text:p text:style-name="P67">Obsługa strony www, domena, wyposażenie biura, usługi serwisowe, badanie ewaluacyjne, koszty kontroli, pozostałe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2958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rta Biernot</dc:creator>
    <meta:creation-date>2021-02-05T11:52:00Z</meta:creation-date>
    <dc:date>2024-02-28T11:34:00Z</dc:date>
    <meta:print-date>2024-02-28T11:33:00Z</meta:print-date>
    <meta:template xlink:href="Normal" xlink:type="simple"/>
    <meta:editing-cycles>8</meta:editing-cycles>
    <meta:editing-duration>PT13020S</meta:editing-duration>
    <meta:document-statistic meta:page-count="1" meta:paragraph-count="2" meta:word-count="185" meta:character-count="1297" meta:row-count="9" meta:non-whitespace-character-count="1114"/>
  </office:meta>
</office:document-meta>
</file>