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E000001A5CDD1E05BC.wmf"/>
  <manifest:file-entry manifest:media-type="" manifest:full-path="Pictures/2000002B0000254F00001A67C58E0165.wmf"/>
  <manifest:file-entry manifest:media-type="" manifest:full-path="Pictures/2000000700002026000010A5255197D6.wmf"/>
  <manifest:file-entry manifest:media-type="" manifest:full-path="Pictures/200000070000168900000EAEBBF5B9E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006cm" style:rel-column-width="23135*"/>
    </style:style>
    <style:style style:name="Tabela1.B" style:family="table-column">
      <style:table-column-properties style:column-width="11.007cm" style:rel-column-width="424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1.27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background-color="transparent"/>
    </style:style>
    <style:style style:name="P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9" style:family="paragraph" style:parent-style-name="Table_20_Contents">
      <style:paragraph-properties fo:line-height="100%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0" style:family="paragraph" style:parent-style-name="Header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1 do Regulaminu konkursu "Opowieści z Doliny Soły"</text:span> <text:s text:c="5"/><text:span text:style-name="T3"><text:s text:c="8"/><text:line-break/><text:tab/><text:line-break/><text:tab/></text:span><draw:frame draw:style-name="fr3" draw:name="grafika1" text:anchor-type="char" svg:x="11.688cm" svg:y="-0.118cm" svg:width="5.17cm" svg:height="2.796cm" draw:z-index="0"><draw:image xlink:href="Pictures/2000000700002026000010A5255197D6.wmf" xlink:type="simple" xlink:show="embed" xlink:actuate="onLoad"/></draw:frame><text:span text:style-name="T3">Karta zgłoszeniowa<text:line-break/> <text:s text:c="9"/>Konkurs "Opowieści z Doliny Soły"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4">Imię i nazwisko</text:p>
            <text:p text:style-name="P3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Tytuł opowiadania</text:p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Adres</text:p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Telefon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Data urodzenia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Oświadczenie </text:p>
            <text:p text:style-name="P4">uczestnika konkursu</text:p>
            <text:p text:style-name="P4"/>
          </table:table-cell>
          <table:table-cell table:style-name="Tabela1.B2" office:value-type="string">
            <text:p text:style-name="P8">Wyrażam zgodę na przetwarzanie podanych powyżej moich danych osobowych na potrzeby promocyjno - informacyjne związne<text:line-break/>z konkursem oraz działalnością LGD „Dolina Soły”. </text:p>
            <text:p text:style-name="P8"/>
            <text:p text:style-name="P8">Oświadczam, że przekazuję Organizatorowi prawo do nieodpłatnego wykorzystania oraz umieszczania mojego opowiadania<text:line-break/>w materiałach promocyjno-informacyjnych dotyczących działalności Stowarzyszenia LGD „Dolina Soły”.</text:p>
            <text:p text:style-name="P8"/>
            <text:p text:style-name="P8">Oświadczam, że zapoznałam/zapoznałem się z Regulaminem Konkursu oraz akceptuję jego warunki.</text:p>
            <text:p text:style-name="P7"/>
            <text:p text:style-name="P7"/>
            <text:p text:style-name="P8">.......................... <text:s text:c="22"/>............................................................</text:p>
            <text:p text:style-name="P7"><text:s text:c="9"/>Data <text:s text:c="36"/>Podpis uczestnika konkursu</text:p>
          </table:table-cell>
        </table:table-row>
        <table:table-row>
          <table:table-cell table:style-name="Tabela1.A2" office:value-type="string">
            <text:p text:style-name="P4">Oświadczenie </text:p>
            <text:p text:style-name="P4">rodzica/ opiekuna prawnego niepełnoletniego</text:p>
            <text:p text:style-name="P4"><text:s/>uczestnika konkursu</text:p>
          </table:table-cell>
          <table:table-cell table:style-name="Tabela1.B2" office:value-type="string">
            <text:p text:style-name="P5">Wyrażam zgodę na udział mojego dziecka/podopiecznego</text:p>
            <text:p text:style-name="P5"/>
            <text:p text:style-name="P5">............................................................................ (imię i nazwisko)</text:p>
            <text:p text:style-name="P5">w konkursie "Opowieści z Doliny Soły".</text:p>
            <text:p text:style-name="P6"/>
            <text:p text:style-name="P6">Oświadczam, że zapoznałam/zapoznałem się z Regulaminem Konkursu oraz akceptuję jego warunki.</text:p>
            <text:p text:style-name="P8"/>
            <text:p text:style-name="P8"/>
            <text:p text:style-name="P8"/>
            <text:p text:style-name="P8">.......................... <text:s text:c="22"/>.............................................................</text:p>
            <text:p text:style-name="P9"><text:s text:c="9"/>Data <text:s text:c="30"/>Podpis rodzica/ opiekuna prawnego</text:p>
            <text:p text:style-name="P9"><text:s text:c="59"/>uczestnika konkurs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MP2" style:family="paragraph" style:parent-style-name="Standard">
      <style:paragraph-properties fo:margin-left="-1.27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onkurs „Opowieści z Doliny Soły” jest współfinansowany ze środków Unii Europejskiej <draw:frame draw:style-name="Mfr1" draw:name="grafika4" text:anchor-type="char" svg:x="10.765cm" svg:y="0.049cm" svg:width="2.508cm" svg:height="1.603cm" draw:z-index="1"><draw:image xlink:href="Pictures/2000002B0000254F00001A67C58E0165.wmf" xlink:type="simple" xlink:show="embed" xlink:actuate="onLoad"/></draw:frame><draw:frame draw:style-name="Mfr2" draw:name="grafika5" text:anchor-type="char" svg:x="16.198cm" svg:y="-0.213cm" svg:width="2.711cm" svg:height="1.734cm" draw:z-index="2"><draw:image xlink:href="Pictures/200000070000168900000EAEBBF5B9E9.wmf" xlink:type="simple" xlink:show="embed" xlink:actuate="onLoad"/></draw:frame><draw:frame draw:style-name="Mfr2" draw:name="grafika7" text:anchor-type="char" svg:x="14.055cm" svg:y="0.085cm" svg:width="1.759cm" svg:height="1.453cm" draw:z-index="3"><draw:image xlink:href="Pictures/2000000700001AE000001A5CDD1E05BC.wmf" xlink:type="simple" xlink:show="embed" xlink:actuate="onLoad"/></draw:frame></text:p>
        <text:p text:style-name="MP1">w ramach osi 4 Leader <text:s/>Programu Rozwoju Obszarów Wiejskich na lata 2007-2013<text:line-break/>Europejski Fundusz Rolny na Rzecz Rozwoju Obszarów Wiejskich<text:line-break/>Europa inwestująca w obszary wiejskie<text:line-break/><text:span text:style-name="MT1">Instytucja Zarządzająca Programem Rozwoju Obszarów Wiejskich na lata 2007-2013 <text:s/></text:span></text:p>
        <text:p text:style-name="MP2"><text:s/>- Ministerstwo Rolnictwa i Rozwoju Ws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5M15S</meta:editing-duration>
    <meta:editing-cycles>15</meta:editing-cycles>
    <meta:generator>OpenOffice.org/3.1$Win32 OpenOffice.org_project/310m19$Build-9420</meta:generator>
    <dc:date>2014-04-14T10:07:36.41</dc:date>
    <meta:print-date>2014-04-14T10:07:33.17</meta:print-date>
    <meta:document-statistic meta:table-count="1" meta:image-count="4" meta:object-count="0" meta:page-count="1" meta:paragraph-count="26" meta:word-count="186" meta:character-count="1888"/>
    <meta:user-defined meta:name="Info 1"/>
    <meta:user-defined meta:name="Info 2"/>
    <meta:user-defined meta:name="Info 3"/>
    <meta:user-defined meta:name="Info 4"/>
  </office:meta>
</office:document-meta>
</file>