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6" style:family="table">
      <style:table-properties style:width="18.283cm" fo:margin-left="-0.217cm" fo:margin-right="-1.067cm" table:align="margins" style:writing-mode="lr-tb"/>
    </style:style>
    <style:style style:name="Tabela26.A" style:family="table-column">
      <style:table-column-properties style:column-width="0.831cm" style:rel-column-width="2978*"/>
    </style:style>
    <style:style style:name="Tabela26.B" style:family="table-column">
      <style:table-column-properties style:column-width="3.493cm" style:rel-column-width="12518*"/>
    </style:style>
    <style:style style:name="Tabela26.C" style:family="table-column">
      <style:table-column-properties style:column-width="6.417cm" style:rel-column-width="23002*"/>
    </style:style>
    <style:style style:name="Tabela26.D" style:family="table-column">
      <style:table-column-properties style:column-width="7.542cm" style:rel-column-width="27037*"/>
    </style:style>
    <style:style style:name="Tabela26.1" style:family="table-row">
      <style:table-row-properties style:min-row-height="0.695cm" style:keep-together="true" fo:keep-together="auto"/>
    </style:style>
    <style:style style:name="Tabela26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2" style:family="table-row">
      <style:table-row-properties style:keep-together="true" fo:keep-together="auto"/>
    </style:style>
    <style:style style:name="Tabela2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6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6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6.A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fo:background-color="transparent" style:language-asian="ar" style:country-asian="SA" style:font-weight-asian="bold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language-asian="ar" style:country-asian="SA" style:font-weight-asian="bold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fo:background-color="transparent" style:language-asian="ar" style:country-asian="SA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6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8" style:family="paragraph" style:parent-style-name="Standard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9" style:family="paragraph" style:parent-style-name="Standard" style:list-style-name="L1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2" style:family="paragraph" style:parent-style-name="Standard">
      <style:paragraph-properties style:snap-to-layout-grid="false"/>
      <style:text-properties fo:color="#000000" fo:background-color="transparent"/>
    </style:style>
    <style:style style:name="P13" style:family="paragraph" style:parent-style-name="Standard">
      <style:paragraph-properties fo:margin-left="-0.005cm" fo:margin-right="-0.217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4" style:family="paragraph" style:parent-style-name="Standard">
      <style:paragraph-properties fo:margin-left="-0.005cm" fo:margin-right="-0.323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T1" style:family="text">
      <style:text-properties fo:font-size="9pt" style:font-size-asian="9pt" style:language-asian="ar" style:country-asian="SA" style:font-size-complex="9pt"/>
    </style:style>
    <style:style style:name="T2" style:family="text">
      <style:text-properties fo:font-size="9pt" fo:font-weight="bold" style:font-size-asian="9pt" style:language-asian="ar" style:country-asian="SA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NOWA I ROZWÓJ WSI</text:p>
      <text:p text:style-name="P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4">Lp</text:p>
          </table:table-cell>
          <table:table-cell table:style-name="Tabela26.A1" office:value-type="string">
            <text:p text:style-name="P4">Kryterium lokalne</text:p>
          </table:table-cell>
          <table:table-cell table:style-name="Tabela26.A1" office:value-type="string">
            <text:p text:style-name="P4">Opis / potencjalne oddziaływanie</text:p>
          </table:table-cell>
          <table:table-cell table:style-name="Tabela26.D1" office:value-type="string">
            <text:p text:style-name="P5">Punkty</text:p>
          </table:table-cell>
        </table:table-row>
        <table:table-row table:style-name="Tabela26.2">
          <table:table-cell table:style-name="Tabela26.A2" office:value-type="string">
            <text:p text:style-name="P7">1</text:p>
          </table:table-cell>
          <table:table-cell table:style-name="Tabela26.A2" office:value-type="string">
            <text:p text:style-name="P5">Zasoby, doświadczenie i kwalifikacje wnioskodawcy</text:p>
          </table:table-cell>
          <table:table-cell table:style-name="Tabela26.A2" office:value-type="string">
            <text:p text:style-name="P8"/>
            <text:p text:style-name="P8">Preferuje wnioskodawców doświadczonych w obszarach, których dotyczą projekty, zapewniających sprawną i z dużym prawdopodobieństwem skuteczną realizację projektów</text:p>
            <text:p text:style-name="P8"/>
          </table:table-cell>
          <table:table-cell table:style-name="Tabela26.D2" office:value-type="string">
            <text:p text:style-name="P8">2 – <text:s/>duże doświadczenie</text:p>
            <text:p text:style-name="P8">(wnioskodawca zrealizował dwa lub więcej projekty współfinansowane ze środków publicznych) </text:p>
            <text:p text:style-name="P8"/>
            <text:p text:style-name="P8">1 – małe doświadczenie </text:p>
            <text:p text:style-name="P8">(wnioskodawca zrealizował jeden <text:s/>projekt współfinansowany ze środków publicznych) </text:p>
            <text:p text:style-name="P8"/>
            <text:p text:style-name="P8">0 – brak doświadczenia</text:p>
            <text:p text:style-name="P8">(wnioskodawca nie zrealizował ani jednego projektu współfinansowanego ze środków publicznych) </text:p>
            <text:p text:style-name="P8"/>
          </table:table-cell>
        </table:table-row>
        <table:table-row table:style-name="Tabela26.2">
          <table:table-cell table:style-name="Tabela26.A2" office:value-type="string">
            <text:p text:style-name="P8">2</text:p>
          </table:table-cell>
          <table:table-cell table:style-name="Tabela26.A2" office:value-type="string">
            <text:p text:style-name="P5">Wykonalność projektu</text:p>
          </table:table-cell>
          <table:table-cell table:style-name="Tabela26.A2" office:value-type="string">
            <text:p text:style-name="P8"/>
            <text:p text:style-name="P8"/>
            <text:p text:style-name="P8">Preferuje wnioskodawców, którzy przedłożyli najbardziej realną w stosunku do posiadanych zasobów i umiejętności analizę technicznej, finansowej i czasowej wykonalności projektów.</text:p>
            <text:p text:style-name="P8"/>
          </table:table-cell>
          <table:table-cell table:style-name="Tabela26.D2" office:value-type="string">
            <text:p text:style-name="P8">2 – bardzo realny i wiarygodny plan</text:p>
            <text:p text:style-name="P8">(wnioskodawca przedstawił oferty cenowe/kosztorysy</text:p>
            <text:p text:style-name="P8">dot. wszystkich planowanych zakupów usług, sprzętu i wyposażenia oraz przedstawił i uzasadnił zakres obowiazków i doświadczenie wszystkich osób zaangażowanych w realizację projektu)</text:p>
            <text:p text:style-name="P8"/>
            <text:p text:style-name="P8">1 – średnio realny plan</text:p>
            <text:p text:style-name="P8">(wnioskodawca przedstawił oferty cenowe/kosztorysy</text:p>
            <text:p text:style-name="P8">dot. niektórych planowanych zakupów usług, sprzętu i wyposażenia oraz przedstawił i uzasadnił zakres obowiazków i doświadczenie niektórych osób zaangażowanych w realizację projektu)</text:p>
            <text:p text:style-name="P13"/>
            <text:p text:style-name="P14">0 – mało realny plan obciążony dużym ryzykiem</text:p>
            <text:p text:style-name="P8">(wnioskodawca nie przedstawił żadnych ofert cenowych / kosztorysów dot. planowanych zakupów usług, sprzętu i wyposażenia oraz nie przedstawił i nie uzasadnił zakresu obowiązków i doświadczenia osób zaangażowanych w realizację projektu)</text:p>
            <text:p text:style-name="P8"/>
          </table:table-cell>
        </table:table-row>
        <table:table-row table:style-name="Tabela26.2">
          <table:table-cell table:style-name="Tabela26.A2" office:value-type="string">
            <text:p text:style-name="P7">3</text:p>
          </table:table-cell>
          <table:table-cell table:style-name="Tabela26.A2" office:value-type="string">
            <text:p text:style-name="P5">Innowacyjność projektu </text:p>
          </table:table-cell>
          <table:table-cell table:style-name="Tabela26.A2" office:value-type="string">
            <text:p text:style-name="P8"/>
            <text:p text:style-name="P12"><text:span text:style-name="T1">Preferuje projekty innowacyjne w skali lokalnej – tj. wykorzystujące niepraktykowane dotąd lokalnie rozwiązania</text:span><text:span text:style-name="T2">.</text:span></text:p>
            <text:p text:style-name="P6"/>
          </table:table-cell>
          <table:table-cell table:style-name="Tabela26.D2" office:value-type="string">
            <text:p text:style-name="P8">2 – w dużym stopniu zawiera</text:p>
            <text:p text:style-name="P8">(wnioskodawca przedstawił i uzasadnił innowacyjność w skali obszaru LGD <text:s/>– w ramach projektu wykorzystane zostaną nowatorskie rozwiązania, pomysły i produkty nie stosowane dotychczas na obszarze LGD) </text:p>
            <text:p text:style-name="P8"/>
            <text:p text:style-name="P8">1 – w małym stopniu zawiera <text:s/></text:p>
            <text:p text:style-name="P8">(wnioskodawca przedstawił i uzasadnił innowacyjność w skali organizacji – w ramach projektu wykorzystane zostaną nowatorskie rozwiązania, pomysłyi produkty nie stosowane dotychczas przez wnioskodawcę) </text:p>
            <text:p text:style-name="P8"/>
            <text:p text:style-name="P8">0 - nie zawiera</text:p>
            <text:p text:style-name="P8">(wnioskodawca nie przedstawił i nie uzasadnił innowacyjności projektu)</text:p>
            <text:p text:style-name="P8"/>
          </table:table-cell>
        </table:table-row>
        <table:table-row table:style-name="Tabela26.2">
          <table:table-cell table:style-name="Tabela26.A2" office:value-type="string">
            <text:p text:style-name="P7"/>
            <text:p text:style-name="P7">4</text:p>
          </table:table-cell>
          <table:table-cell table:style-name="Tabela26.A2" office:value-type="string">
            <text:p text:style-name="P5"/>
            <text:p text:style-name="P5">Stopień wykorzystania lokalnych zasobów w projekcie</text:p>
            <text:p text:style-name="P5"/>
          </table:table-cell>
          <table:table-cell table:style-name="Tabela26.C5" office:value-type="string">
            <text:p text:style-name="P8">Preferuje projekty wykorzystujące lokalne zasoby:</text:p>
            <text:list xml:id="list29378236" text:style-name="L1">
              <text:list-item>
                <text:p text:style-name="P9">lokalną historię, tradycję, kulturę</text:p>
              </text:list-item>
              <text:list-item>
                <text:p text:style-name="P9">walory lokalnego środowiska przyrodniczego</text:p>
              </text:list-item>
              <text:list-item>
                <text:p text:style-name="P9">lokalną infrastrukturę turystyczną</text:p>
              </text:list-item>
              <text:list-item>
                <text:p text:style-name="P9">lokalne produkty i usługi</text:p>
              </text:list-item>
            </text:list>
            <text:p text:style-name="P8"/>
            <text:p text:style-name="P8"/>
            <text:p text:style-name="P8"/>
          </table:table-cell>
          <table:table-cell table:style-name="Tabela26.D2" office:value-type="string">
            <text:p text:style-name="P8">2 – w dużym stopniu zawiera</text:p>
            <text:p text:style-name="P8">(wnioskodawca zaplanował i przedstawił sposób wykorzystania w projekcie lokalnych zasobów z dwóch lub więcej grup wskazanych w kryterium)</text:p>
            <text:p text:style-name="P8"/>
            <text:p text:style-name="P8">1 – w małym stopniu zawiera <text:s/></text:p>
            <text:p text:style-name="P8">(wnioskodawca zaplanował i przedstawił sposób <text:s/>wykorzstania w projekcie lokalnych zasobów z przynajmniej jednej grupy wskazanej w kryterium)</text:p>
            <text:p text:style-name="P8"/>
            <text:p text:style-name="P8">0 - nie zawiera</text:p>
            <text:p text:style-name="P8">(wnioskodawca nie zaplanował i nie przedstawił sposobu wykorzystania lokalnych zasobów</text:p>
            <text:p text:style-name="P8">w projekcie)</text:p>
            <text:p text:style-name="P8"/>
          </table:table-cell>
        </table:table-row>
        <text:soft-page-break/>
        <table:table-row table:style-name="Tabela26.2">
          <table:table-cell table:style-name="Tabela26.A2" office:value-type="string">
            <text:p text:style-name="P7">5</text:p>
          </table:table-cell>
          <table:table-cell table:style-name="Tabela26.A2" office:value-type="string">
            <text:p text:style-name="P5">Stopień zaspokojenia potrzeb lokalnej społeczności</text:p>
          </table:table-cell>
          <table:table-cell table:style-name="Tabela26.A2" office:value-type="string">
            <text:p text:style-name="P8"/>
            <text:p text:style-name="P8">Preferuje projekty przyczyniające się skutecznie do zaspokojenia istotnych potrzeb lokalnej społeczności, rozwiązujące problemy szczególnie wyraźnie artykułowane przez mieszkańców obszaru</text:p>
            <text:p text:style-name="P8"/>
          </table:table-cell>
          <table:table-cell table:style-name="Tabela26.D2" office:value-type="string">
            <text:p text:style-name="P8">2 – przyczynia się w dużym stopniu</text:p>
            <text:p text:style-name="P8">(wnioskodawca przedstawił i uzasadnił zaspokojnie potrzeb trzech lub więcej <text:s/>grup docelowych projektu)</text:p>
            <text:p text:style-name="P8"/>
            <text:p text:style-name="P8">1 – przyczynia się w średnim stopniu </text:p>
            <text:p text:style-name="P8">(wnioskodawca przedstawił i uzasadnił zaspokojnie potrzeb jednej lub dwóch <text:s/>grup docelowych projektu)</text:p>
            <text:p text:style-name="P8"/>
            <text:p text:style-name="P8">0 – nie oddziałuje na istotne potrzeby społeczności (wnioskodawca nie przedstawił i nie uzasadnił zaspokojenia potrzeb społeczności lokalnej)</text:p>
            <text:p text:style-name="P8"/>
          </table:table-cell>
        </table:table-row>
        <table:table-row table:style-name="Tabela26.2">
          <table:table-cell table:style-name="Tabela26.A2" office:value-type="string">
            <text:p text:style-name="P8">6</text:p>
          </table:table-cell>
          <table:table-cell table:style-name="Tabela26.A2" office:value-type="string">
            <text:p text:style-name="P5">Wysokość wnioskowanej pomocy</text:p>
          </table:table-cell>
          <table:table-cell table:style-name="Tabela26.A2" office:value-type="string">
            <text:p text:style-name="P8"/>
            <text:p text:style-name="P8">Preferuje projekty, których oczekiwany przez wnioskodawców poziom dofinansowania jest niższy od maksymalnego procentowego poziomu określonego dla danego działania.</text:p>
            <text:p text:style-name="P8"/>
          </table:table-cell>
          <table:table-cell table:style-name="Tabela26.D2" office:value-type="string">
            <text:p text:style-name="P8">2 - 10 lub więcej pkt procentowych niższy</text:p>
            <text:p text:style-name="P8">(tj. 70 % lub mniej kwoty kosztów kwalifikowalnych)</text:p>
            <text:p text:style-name="P8"/>
            <text:p text:style-name="P8">1 - 5 lub więcej pkt procentowych niższy</text:p>
            <text:p text:style-name="P8">(tj. 75% - 70,01% kwoty kosztów kwalifikowalnych)</text:p>
            <text:p text:style-name="P8"/>
            <text:p text:style-name="P8">0 - &lt; 5 punktów procentowych niższy</text:p>
            <text:p text:style-name="P8">(tj. 80% - 75,01% kwoty kosztów kwalifikowalnych)</text:p>
            <text:p text:style-name="P8"/>
          </table:table-cell>
        </table:table-row>
        <table:table-row table:style-name="Tabela26.2">
          <table:table-cell table:style-name="Tabela26.A8" office:value-type="float" office:value="7">
            <text:p text:style-name="P8">7</text:p>
          </table:table-cell>
          <table:table-cell table:style-name="Tabela26.A2" office:value-type="string">
            <text:p text:style-name="P6">Członkostwo<text:line-break/>w Stowarzyszeniu<text:line-break/>LGD "Dolina Soły" </text:p>
          </table:table-cell>
          <table:table-cell table:style-name="Tabela26.A2" office:value-type="string">
            <text:p text:style-name="P10"><text:line-break/>Preferuje projekty składane przez członków stowarzyszenia (wymagane jest członkostwo w poprzednim roku składkowym w stosunku do roku, w którym został złożony wniosek).</text:p>
            <text:p text:style-name="P10"/>
          </table:table-cell>
          <table:table-cell table:style-name="Tabela26.D2" office:value-type="string">
            <text:p text:style-name="P11">1 – projekt złożony przez członka LGD (wymagane jest członkostwo w poprzednim roku składkowym w stosunku do roku, w którym został złożony wniosek)</text:p>
            <text:p text:style-name="P11"/>
            <text:p text:style-name="P11">0 – projekt złożony przez osobę nie będącą członkiem LGD 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4M22S</meta:editing-duration>
    <meta:editing-cycles>12</meta:editing-cycles>
    <meta:generator>OpenOffice.org/3.3$Win32 OpenOffice.org_project/330m20$Build-9567</meta:generator>
    <dc:date>2014-02-21T09:44:19.15</dc:date>
    <meta:print-date>2013-07-19T12:06:29.77</meta:print-date>
    <meta:document-statistic meta:table-count="1" meta:image-count="0" meta:object-count="0" meta:page-count="2" meta:paragraph-count="70" meta:word-count="593" meta:character-count="4515"/>
    <meta:user-defined meta:name="Info 1"/>
    <meta:user-defined meta:name="Info 2"/>
    <meta:user-defined meta:name="Info 3"/>
    <meta:user-defined meta:name="Info 4"/>
  </office:meta>
</office:document-meta>
</file>