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336cm" fo:margin-left="-0.217cm" fo:margin-right="-1.12cm" table:align="margins" style:writing-mode="lr-tb"/>
    </style:style>
    <style:style style:name="Tabela4.A" style:family="table-column">
      <style:table-column-properties style:column-width="0.831cm" style:rel-column-width="2969*"/>
    </style:style>
    <style:style style:name="Tabela4.B" style:family="table-column">
      <style:table-column-properties style:column-width="3.81cm" style:rel-column-width="13617*"/>
    </style:style>
    <style:style style:name="Tabela4.C" style:family="table-column">
      <style:table-column-properties style:column-width="5.544cm" style:rel-column-width="19814*"/>
    </style:style>
    <style:style style:name="Tabela4.D" style:family="table-column">
      <style:table-column-properties style:column-width="8.151cm" style:rel-column-width="29135*"/>
    </style:style>
    <style:style style:name="Tabela4.1" style:family="table-row">
      <style:table-row-properties style:min-row-height="0.695cm" style:keep-together="true" fo:keep-together="auto"/>
    </style:style>
    <style:style style:name="Tabela4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A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fo:background-color="transparent" style:language-asian="ar" style:country-asian="SA" style:font-weight-asian="bold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transparent" style:font-size-asian="12pt" style:language-asian="ar" style:country-asian="SA" style:font-weight-asian="bold" style:font-name-complex="Calibri" style:font-size-complex="12pt" style:font-weight-complex="normal"/>
    </style:style>
    <style:style style:name="P3" style:family="paragraph" style:parent-style-name="Standard">
      <style:text-properties fo:color="#000000" fo:font-weight="bold" fo:background-color="transparent" style:language-asian="ar" style:country-asian="SA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/>
    </style:style>
    <style:style style:name="P5" style:family="paragraph" style:parent-style-name="Standard">
      <style:paragraph-properties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/>
    </style:style>
    <style:style style:name="P6" style:family="paragraph" style:parent-style-name="Standard">
      <style:paragraph-properties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8" style:family="paragraph" style:parent-style-name="Standard">
      <style:paragraph-properties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9" style:family="paragraph" style:parent-style-name="Standard" style:list-style-name="L1">
      <style:paragraph-properties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9pt" fo:font-weight="normal" fo:background-color="transparent" style:font-size-asian="9pt" style:language-asian="ar" style:country-asian="SA" style:font-weight-asian="norm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color="#000000" fo:font-size="9pt" fo:font-weight="normal" fo:background-color="transparent" style:font-size-asian="9pt" style:language-asian="ar" style:country-asian="SA" style:font-weight-asian="normal" style:font-size-complex="9pt" style:font-weight-complex="normal"/>
    </style:style>
    <style:style style:name="P12" style:family="paragraph" style:parent-style-name="Standard">
      <style:paragraph-properties fo:margin-left="-0.005cm" fo:margin-right="-0.243cm" fo:text-indent="0cm" style:auto-text-indent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13" style:family="paragraph" style:parent-style-name="Standard">
      <style:paragraph-properties fo:margin-left="-0.005cm" fo:margin-right="-0.429cm" fo:text-indent="0cm" style:auto-text-indent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WORZENIE I ROZWÓJ MIKROPRZEDSIĘBIORSTW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Lp</text:p>
          </table:table-cell>
          <table:table-cell table:style-name="Tabela4.A1" office:value-type="string">
            <text:p text:style-name="P4">Kryterium lokalne</text:p>
          </table:table-cell>
          <table:table-cell table:style-name="Tabela4.A1" office:value-type="string">
            <text:p text:style-name="P4">Opis / potencjalne oddziaływanie</text:p>
          </table:table-cell>
          <table:table-cell table:style-name="Tabela4.D1" office:value-type="string">
            <text:p text:style-name="P5">Punkty</text:p>
          </table:table-cell>
        </table:table-row>
        <table:table-row table:style-name="Tabela4.2"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5">Zasoby, doświadczenie i kwalifikacje wnioskodawcy</text:p>
          </table:table-cell>
          <table:table-cell table:style-name="Tabela4.A2" office:value-type="string">
            <text:p text:style-name="P8">Preferuje wnioskodawców doświadczonych w obszarach, których dotyczą projekty, zapewniających sprawną i z dużym prawdopodobieństwem skuteczną realizację projektów.</text:p>
          </table:table-cell>
          <table:table-cell table:style-name="Tabela4.D2" office:value-type="string">
            <text:p text:style-name="P8"/>
            <text:p text:style-name="P8">2 – <text:s/>duże doświadczenie</text:p>
            <text:p text:style-name="P8">(wnioskodawca reazlizował dwa lub więcej projekty współfinasnowane ze środków publicznych) </text:p>
            <text:p text:style-name="P8"/>
            <text:p text:style-name="P8">1 – małe doświadczenie </text:p>
            <text:p text:style-name="P8">(wnioskodawca zreazlizował jeden <text:s/>projekt współfinasnowany ze środków publicznych) </text:p>
            <text:p text:style-name="P8"/>
            <text:p text:style-name="P8">0 – brak doświadczenia</text:p>
            <text:p text:style-name="P8">(wnioskodawca nie zreazlizował ani jednego projektu współfinasnowanego ze środków publicznych) </text:p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5">Innowacyjność projektu </text:p>
          </table:table-cell>
          <table:table-cell table:style-name="Tabela4.A2" office:value-type="string">
            <text:p text:style-name="P8">Preferuje projekty innowacyjne, <text:s/>w skali lokalnej – <text:s/>tj. wprowadzające niepraktykowane dotąd lokalnie rozwiązania technologiczne lub rozwiązania wykorzystujące w nowatorski sposób lokalne zasoby <text:s/>i lokalny potencjał.</text:p>
          </table:table-cell>
          <table:table-cell table:style-name="Tabela4.D2" office:value-type="string">
            <text:p text:style-name="P8"/>
            <text:p text:style-name="P8">2 – w dużym stopniu zawiera</text:p>
            <text:p text:style-name="P8">(wnioskodawca przedstawił i uzasadnił innowacyjność w skali obszaru LGD <text:s/>– w ramach projektu wykorzystane zostaną nowatorskie rozwiązania, pomysłyi produkty nie stosowane dotychczas na obszarze LGD) </text:p>
            <text:p text:style-name="P8"/>
            <text:p text:style-name="P8">1 – w małym stopniu zawiera <text:s/></text:p>
            <text:p text:style-name="P8">(wnioskodawca przedstawił i uzasadnił innowacyjność w skali organizacji – w ramach projektu wykorzystane zostaną nowatorskie rozwiązania, pomysłyi produkty nie stosowane dotychczas przez wnioskodawcę) </text:p>
            <text:p text:style-name="P8"/>
            <text:p text:style-name="P8">0 - nie zawiera</text:p>
            <text:p text:style-name="P8">(wnioskowaca nie przedstawił i nie uzasadnił innowacyjności projektu)</text:p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8">3</text:p>
          </table:table-cell>
          <table:table-cell table:style-name="Tabela4.A2" office:value-type="string">
            <text:p text:style-name="P5">Stopień wykorzystania lokalnych zasobów w projekcie</text:p>
          </table:table-cell>
          <table:table-cell table:style-name="Tabela4.A2" office:value-type="string">
            <text:p text:style-name="P8"/>
            <text:p text:style-name="P8">Preferuje projekty wykorzystujące lokalne zasoby:</text:p>
            <text:list xml:id="list29395730" text:style-name="L1">
              <text:list-item>
                <text:p text:style-name="P9">lokalną historię, tradycję, kulturę</text:p>
              </text:list-item>
              <text:list-item>
                <text:p text:style-name="P9">walory lokalnego środowiska przyrodniczego</text:p>
              </text:list-item>
              <text:list-item>
                <text:p text:style-name="P9">lokalną infrastrukturę turystyczną</text:p>
              </text:list-item>
              <text:list-item>
                <text:p text:style-name="P9">lokalne produkty i usługi</text:p>
              </text:list-item>
            </text:list>
            <text:p text:style-name="P8"/>
          </table:table-cell>
          <table:table-cell table:style-name="Tabela4.D2" office:value-type="string">
            <text:p text:style-name="P8">2 – w dużym stopniu zawiera</text:p>
            <text:p text:style-name="P8">(wnioskodawca zaplanował i przedstawił sposób </text:p>
            <text:p text:style-name="P12">wykorzystania w projekcie lokalnych zasobów<text:line-break/>z dwóch lub więcej grup wskazanych w kryterium)</text:p>
            <text:p text:style-name="P8"/>
            <text:p text:style-name="P8">1 – w małym stopniu zawiera <text:s/></text:p>
            <text:p text:style-name="P8">(wnioskodawca zaplanował i przedstawił sposób </text:p>
            <text:p text:style-name="P13">wykorzstania w projekcie lokalnych zasobów<text:line-break/>z przynajmniej jednej grupy wskazanej w kryterium)</text:p>
            <text:p text:style-name="P8"/>
            <text:p text:style-name="P8">0 - nie zawiera</text:p>
            <text:p text:style-name="P8">(wnioskodawca nie zaplanował i nie przedstawił sposobu wykorzystania lokalnych zasobów</text:p>
            <text:p text:style-name="P8">w projekcie)</text:p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7">4</text:p>
          </table:table-cell>
          <table:table-cell table:style-name="Tabela4.A2" office:value-type="string">
            <text:p text:style-name="P5">Poziom zaspokojenia potrzeb społeczności lokalnej</text:p>
          </table:table-cell>
          <table:table-cell table:style-name="Tabela4.A2" office:value-type="string">
            <text:p text:style-name="P8"/>
            <text:p text:style-name="P8">Preferuje projekty przewidujące znaczące zaspokojenie potrzeb lokalnej społeczności.</text:p>
            <text:p text:style-name="P8"/>
          </table:table-cell>
          <table:table-cell table:style-name="Tabela4.D2" office:value-type="string">
            <text:p text:style-name="P8">2 – duży</text:p>
            <text:p text:style-name="P8">(wnioskodawca przedstawił i uzasadnił zaspokojnie potrzeb dwóch lub więcej <text:s/>grup docelowych projektu)</text:p>
            <text:p text:style-name="P8"/>
            <text:p text:style-name="P8">1 – mały</text:p>
            <text:p text:style-name="P8">(wnioskodawca przedstawił i uzasadnił zaspokojnie potrzeb jednej grupy docelowej projektu)</text:p>
            <text:p text:style-name="P8"/>
            <text:p text:style-name="P8">0 – brak </text:p>
            <text:p text:style-name="P8"><text:s/>(wnioskodawca nie przedstawił i nie uzasadnił zaposkojenia potrzeb społeczności lokalnej)</text:p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5">Liczba nowych miejsc pracy utworzonych w wyniku realizacji projektu</text:p>
          </table:table-cell>
          <table:table-cell table:style-name="Tabela4.A2" office:value-type="string">
            <text:p text:style-name="P8"/>
            <text:p text:style-name="P8">Preferuje projekty w zależności od liczby nowo utworzonych miejsc pracy tj. ilość miejsc pracy (w przeliczeniu na pełne etaty) więcej niż zakładają wymogi programu PROW 2007-2013</text:p>
            <text:p text:style-name="P8"/>
            <text:p text:style-name="P8"/>
          </table:table-cell>
          <table:table-cell table:style-name="Tabela4.D2" office:value-type="string">
            <text:p text:style-name="P8">2 - ≥2 etatów więcej ponad wymogi PROW</text:p>
            <text:p text:style-name="P8">1 - 1 etat więcej</text:p>
            <text:p text:style-name="P8">0 - 0 etatów więcej</text:p>
            <text:p text:style-name="P8"/>
            <text:p text:style-name="P8"/>
          </table:table-cell>
        </table:table-row>
        <text:soft-page-break/>
        <table:table-row table:style-name="Tabela4.2"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5">Wysokość wnioskowanej pomocy</text:p>
          </table:table-cell>
          <table:table-cell table:style-name="Tabela4.A2" office:value-type="string">
            <text:p text:style-name="P8"/>
            <text:p text:style-name="P8">Preferuje projekty, których oczekiwany przez wnioskodawców poziom dofinansowania jest niższy od maksymalnego procentowego poziomu określonego <text:s/>dla danego działania.</text:p>
            <text:p text:style-name="P8"/>
          </table:table-cell>
          <table:table-cell table:style-name="Tabela4.D2" office:value-type="string">
            <text:p text:style-name="P8">2 - 10 lub więcej pkt procentowych niższy</text:p>
            <text:p text:style-name="P8">(tj. 40% lub mniej kwoty kosztów kwalifikowalnych)</text:p>
            <text:p text:style-name="P8"/>
            <text:p text:style-name="P8">1 - <text:s/>5 lub więcej pkt procentowych niższy</text:p>
            <text:p text:style-name="P8">(tj. <text:s/>45% - 40,01% kwoty kosztów kwalifikowalnych)</text:p>
            <text:p text:style-name="P8"/>
            <text:p text:style-name="P8">0 – &lt; 5 punktów procentowych niższy</text:p>
            <text:p text:style-name="P8">(tj. 50% - 45,01% kwoty kosztów kwalifikowalnych)</text:p>
            <text:p text:style-name="P8"/>
          </table:table-cell>
        </table:table-row>
        <table:table-row table:style-name="Tabela4.2">
          <table:table-cell table:style-name="Tabela4.A8" office:value-type="float" office:value="7">
            <text:p text:style-name="P7">7</text:p>
          </table:table-cell>
          <table:table-cell table:style-name="Tabela4.A2" office:value-type="string">
            <text:p text:style-name="P6">Członkostwo<text:line-break/>w Stowarzyszeniu<text:line-break/>LGD "Dolina Soły" </text:p>
          </table:table-cell>
          <table:table-cell table:style-name="Tabela4.A2" office:value-type="string">
            <text:p text:style-name="P10">Preferuje projekty składane przez członków stowarzyszenia (wymagane jest członkostwo w poprzednim roku składkowym w stosunku do roku, w którym został złożony wniosek).</text:p>
          </table:table-cell>
          <table:table-cell table:style-name="Tabela4.D2" office:value-type="string">
            <text:p text:style-name="P11"/>
            <text:p text:style-name="P11">1 – projekt złożony przez członka LGD (wymagane jest członkostwo w poprzednim roku składkowym w stosunku do roku, w którym został złożony wniosek)</text:p>
            <text:p text:style-name="P11"/>
            <text:p text:style-name="P11">0 – projekt złożony przez osobę nie będącą członkiem LGD </text:p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4M22S</meta:editing-duration>
    <meta:editing-cycles>12</meta:editing-cycles>
    <meta:generator>OpenOffice.org/3.3$Win32 OpenOffice.org_project/330m20$Build-9567</meta:generator>
    <dc:date>2014-02-21T10:40:52.93</dc:date>
    <meta:print-date>2013-07-19T12:06:29.77</meta:print-date>
    <meta:document-statistic meta:table-count="1" meta:image-count="0" meta:object-count="0" meta:page-count="2" meta:paragraph-count="68" meta:word-count="507" meta:character-count="3748"/>
    <meta:user-defined meta:name="Info 1"/>
    <meta:user-defined meta:name="Info 2"/>
    <meta:user-defined meta:name="Info 3"/>
    <meta:user-defined meta:name="Info 4"/>
  </office:meta>
</office:document-meta>
</file>