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E000001A5CDD1E05BC.wmf"/>
  <manifest:file-entry manifest:media-type="" manifest:full-path="Pictures/2000002B0000254F00001A67C58E0165.wmf"/>
  <manifest:file-entry manifest:media-type="" manifest:full-path="Pictures/200000070000168900000EAEBBF5B9E9.wmf"/>
  <manifest:file-entry manifest:media-type="" manifest:full-path="Pictures/2000000700002026000010A5255197D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28cm" table:align="margins" style:writing-mode="lr-tb"/>
    </style:style>
    <style:style style:name="Tabela1.A" style:family="table-column">
      <style:table-column-properties style:column-width="4.604cm" style:rel-column-width="17789*"/>
    </style:style>
    <style:style style:name="Tabela1.B" style:family="table-column">
      <style:table-column-properties style:column-width="12.356cm" style:rel-column-width="47746*"/>
    </style:style>
    <style:style style:name="Tabela1.1" style:family="table-row">
      <style:table-row-properties style:min-row-height="0.549cm" style:keep-together="true" fo:keep-together="auto"/>
    </style:style>
    <style:style style:name="Tabela1.A1" style:family="table-cell">
      <style:table-cell-properties style:vertical-align="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12cm" style:keep-together="true" fo:keep-together="auto"/>
    </style:style>
    <style:style style:name="Tabel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589cm" style:keep-together="true" fo:keep-together="auto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63cm" style:rel-column-width="17850*"/>
    </style:style>
    <style:style style:name="Tabela3.B" style:family="table-column">
      <style:table-column-properties style:column-width="12.368cm" style:rel-column-width="47685*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.06cm" fo:margin-right="0.002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.002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.002cm" fo:margin-top="0cm" fo:margin-bottom="0cm" fo:line-height="100%" fo:text-indent="0cm" style:auto-text-indent="false" style:snap-to-layout-gri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-0.106cm" fo:margin-right="-0.397cm" fo:text-indent="0cm" style:auto-text-indent="false"/>
    </style:style>
    <style:style style:name="P12" style:family="paragraph" style:parent-style-name="Standard">
      <style:paragraph-properties fo:margin-left="-0.053cm" fo:margin-right="-0.106cm" fo:text-indent="0cm" style:auto-text-indent="false"/>
    </style:style>
    <style:style style:name="P13" style:family="paragraph" style:parent-style-name="Standard">
      <style:paragraph-properties fo:margin-left="-0.053cm" fo:margin-right="-0.106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053cm" fo:margin-right="-0.106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-0.132cm" fo:margin-right="-0.106cm" fo:text-indent="0cm" style:auto-text-indent="false"/>
    </style:style>
    <style:style style:name="P16" style:family="paragraph" style:parent-style-name="Standard">
      <style:paragraph-properties fo:margin-left="-1.27cm" fo:margin-right="-0.9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-1.27cm" fo:margin-right="-0.9cm" fo:text-align="start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" style:family="text">
      <style:text-properties fo:color="#000000" fo:font-style="italic" fo:font-weight="normal" style:font-name-asian="Times New Roman1" style:font-style-asian="italic" style:font-weight-asian="normal" style:font-name-complex="Times New Roman1" style:font-weight-complex="normal"/>
    </style:style>
    <style:style style:name="T2" style:family="text">
      <style:text-properties fo:color="#000000" style:text-line-through-style="none" style:font-name="Times New Roman1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char" svg:x="14.439cm" svg:y="-1.164cm" svg:width="4.262cm" svg:height="2.214cm" draw:z-index="0"><draw:image xlink:href="Pictures/2000000700002026000010A5255197D6.wmf" xlink:type="simple" xlink:show="embed" xlink:actuate="onLoad"/></draw:frame>ZGŁOSZENIE UCZESTNICTWA W WIZYCIE STUDYJNEJ</text:p>
      <text:p text:style-name="P3"><text:s/>dla członków Stowarzyszenia Lokalna Grupa Działania „Dolina Soły” </text:p>
      <text:p text:style-name="P1">oraz lokalnych animatorów i działaczy społecznych</text:p>
      <text:p text:style-name="P2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Wizyta Studyjna</text:p>
          </table:table-cell>
          <table:table-cell table:style-name="Tabela1.B1" office:value-type="string">
            <text:p text:style-name="P18">„Dobre praktyki - LGD „Wokół Łysej Góry“ </text:p>
          </table:table-cell>
        </table:table-row>
        <table:table-row table:style-name="Tabela1.2">
          <table:table-cell table:style-name="Tabela1.A2" office:value-type="string">
            <text:p text:style-name="P8">Miejsce</text:p>
          </table:table-cell>
          <table:table-cell table:style-name="Tabela1.B2" office:value-type="string">
            <text:p text:style-name="P9">Gmina Bieliny, Powiat Kielecki, Województwo Świętokrzyskie</text:p>
          </table:table-cell>
        </table:table-row>
        <table:table-row table:style-name="Tabela1.3">
          <table:table-cell table:style-name="Tabela1.A2" office:value-type="string">
            <text:p text:style-name="P8">Data</text:p>
          </table:table-cell>
          <table:table-cell table:style-name="Tabela1.B2" office:value-type="string">
            <text:p text:style-name="P9">15-16 marca 2013 roku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Imię i nazwisko</text:p>
            <text:p text:style-name="Table_20_Contents">uczestnika</text:p>
          </table:table-cell>
          <table:table-cell table:style-name="Tabela3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PESEL</text:p>
          </table:table-cell>
          <table:table-cell table:style-name="Tabela3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Nazwa organizacji</text:p>
            <text:p text:style-name="Table_20_Contents"/>
          </table:table-cell>
          <table:table-cell table:style-name="Tabela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Adres do korespondencji</text:p>
            <text:p text:style-name="Table_20_Contents">(adres zamieszkania uczestnika)</text:p>
            <text:p text:style-name="Table_20_Contents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Telefon kontaktowy</text:p>
          </table:table-cell>
          <table:table-cell table:style-name="Tabela3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Adres e-mail</text:p>
          </table:table-cell>
          <table:table-cell table:style-name="Tabela3.B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11">Oświadczam, że zapoznałam/-łem się z <text:s/>Programem oraz Regulaminem wizyty studyjnej i przyjmuję do wiadomości jego postanowienia.</text:p>
      <text:p text:style-name="Standard"/>
      <text:p text:style-name="P15">Oświadczam, że wszytkie podane przez mnie dane są zgodne ze stanem faktycznym.</text:p>
      <text:p text:style-name="P12"/>
      <text:p text:style-name="P12">Wyrażam zgodę na gromadzenie i przetwarzanie przez Stowarzyszenie LGD "Dolina Soły" podanych wyżej moich danych osobowych na potrzeby realizacji niniejszej wizyty studyjnej.</text:p>
      <text:p text:style-name="P12"/>
      <text:p text:style-name="P12"/>
      <text:p text:style-name="P12"/>
      <text:p text:style-name="P12">..................................................... <text:s text:c="48"/>..........................................................</text:p>
      <text:p text:style-name="P12">Miejscowość i data <text:s text:c="81"/>Imię i nazwisko uczestnika</text:p>
      <text:p text:style-name="P12"/>
      <text:p text:style-name="P13"/>
      <text:p text:style-name="P16"><text:span text:style-name="T7">UWAGA:</text:span><text:span text:style-name="T6"> wypełniony i podpisany formualrz należy zlozyć w</text:span><text:span text:style-name="T2"> Biurze Stowarzyszenia <text:s/>LGD „Dolina Soły” ul. Edukacyna 9, 32-600 Rajsko lub przesłać go mailowo na adres: </text:span><text:a xlink:type="simple" xlink:href="mailto:biuro@dolinasoly.eu"><text:span text:style-name="T6">biuro@dolinasoly.eu</text:span></text:a><text:a xlink:type="simple" xlink:href="mailto:biuro@dolinasoly.eu"><text:span text:style-name="T6"> </text:span></text:a><text:span text:style-name="T7">do dnia 5 marca 2013 roku. </text:span></text:p>
      <text:p text:style-name="P17">O uczestnictwie w wizycie decyduje kolejność zgłoszeń.</text:p>
      <text:p text:style-name="P14"/>
      <text:p text:style-name="P14"/>
      <text:p text:style-name="P7">Wizyta studyjna <text:span text:style-name="T1">„Dobre praktyki - LGD „Wokół Łysej Góry“ </text:span>jest współfinansowana ze środków Unii Europejskiej </text:p>
      <text:p text:style-name="P4"><text:span text:style-name="T4">w ramach osi 4 Leader <text:s/>Programu Rozwoju Obszarów Wiejskich na lata 2007-2013<text:line-break/>Europejski Fundusz Rolny na Rzecz Rozwoju Obszarów Wiejskich<text:line-break/>Europa inwestująca w obszary wiejskie<text:line-break/></text:span><text:span text:style-name="T5">Instytucja Zarządzająca Programem Rozwoju Obszarów Wiejskich na lata 2007-2013</text:span><text:span text:style-name="T3"> </text:span><draw:frame draw:style-name="fr2" draw:name="grafika3" text:anchor-type="char" svg:x="2.801cm" svg:y="1.937cm" svg:width="3.014cm" svg:height="1.854cm" draw:z-index="1"><draw:image xlink:href="Pictures/2000002B0000254F00001A67C58E0165.wmf" xlink:type="simple" xlink:show="embed" xlink:actuate="onLoad"/></draw:frame><draw:frame draw:style-name="fr3" draw:name="grafika4" text:anchor-type="char" svg:x="7.581cm" svg:y="2.034cm" svg:width="1.886cm" svg:height="1.397cm" draw:z-index="2"><draw:image xlink:href="Pictures/2000000700001AE000001A5CDD1E05BC.wmf" xlink:type="simple" xlink:show="embed" xlink:actuate="onLoad"/></draw:frame><draw:frame draw:style-name="fr3" draw:name="grafika2" text:anchor-type="char" svg:x="11.351cm" svg:y="1.831cm" svg:width="2.614cm" svg:height="1.653cm" draw:z-index="3"><draw:image xlink:href="Pictures/200000070000168900000EAEBBF5B9E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0M21S</meta:editing-duration>
    <meta:editing-cycles>16</meta:editing-cycles>
    <meta:generator>OpenOffice.org/3.1$Win32 OpenOffice.org_project/310m19$Build-9420</meta:generator>
    <dc:date>2013-02-14T11:17:07.96</dc:date>
    <meta:document-statistic meta:table-count="2" meta:image-count="4" meta:object-count="0" meta:page-count="1" meta:paragraph-count="26" meta:word-count="209" meta:character-count="1726"/>
    <meta:user-defined meta:name="Info 1"/>
    <meta:user-defined meta:name="Info 2"/>
    <meta:user-defined meta:name="Info 3"/>
    <meta:user-defined meta:name="Info 4"/>
  </office:meta>
</office:document-meta>
</file>