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3.83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2" style:family="table">
      <style:table-properties style:width="7.2854in" fo:margin-left="-0.2979in" table:align="left"/>
    </style:style>
    <style:style style:name="TableRow9" style:family="table-row">
      <style:table-row-properties style:min-row-height="0.552in" style:use-optimal-row-height="false"/>
    </style:style>
    <style:style style:name="TableCell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Odwołanieprzypisudolnego" style:family="text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Odwołanieprzypisudolnego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text-position="super 66.6%"/>
    </style:style>
    <style:style style:name="TableCell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style:text-position="super 66.6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Normalny" style:family="paragraph">
      <style:text-properties style:font-name="Arial Narrow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90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Arial Narrow" fo:font-size="11pt" style:font-size-asian="11pt" style:font-size-complex="11pt"/>
    </style:style>
    <style:style style:name="T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TableContents" style:family="paragraph">
      <style:paragraph-properties fo:text-align="center"/>
    </style:style>
    <style:style style:name="P105" style:parent-style-name="Normalny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Arial Narrow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TableContents">Poddziałanie:</text:p>
            <text:p text:style-name="TableContents"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rok naboru</text:p>
          </table:table-cell>
          <table:table-cell table:style-name="TableCell14" table:number-rows-spanned="2">
            <text:p text:style-name="P15">półrocze</text:p>
          </table:table-cell>
          <table:table-cell table:style-name="TableCell16" table:number-columns-spanned="4">
            <text:p text:style-name="P17"><text:span text:style-name="T18">fundusz/ zakres tematyczny/ planowana alokacja</text:span><text:span text:style-name="T19"><text:note text:note-class="footnote" text:id="_ftn0"><text:note-citation text:label="1">1</text:note-citation><text:note-body><text:p text:style-name="Footnote">Dla każdego z funduszy, w ramach, których w danym półroczu planowane jest ogloszenie<text:s/>naboru, należy wskazać hasłowo zakres tematyczny oraz planowaną alokację każdego z naborów.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">
            <text:p text:style-name="P22"><text:span text:style-name="T23">EFRROW</text:span><text:span text:style-name="T24"><text:note text:note-class="footnote" text:id="_ftn1"><text:note-citation text:label="2">2</text:note-citation><text:note-body><text:p text:style-name="Footnote">Jeśli dotyczy</text:p></text:note-body></text:note></text:span></text:p>
          </table:table-cell>
          <table:table-cell table:style-name="TableCell25">
            <text:p text:style-name="P26"><text:span text:style-name="T27">EFS</text:span><text:span text:style-name="T28">2</text:span></text:p>
          </table:table-cell>
          <table:table-cell table:style-name="TableCell29">
            <text:p text:style-name="P30"><text:span text:style-name="T31">EFRR</text:span><text:span text:style-name="T32">2</text:span></text:p>
          </table:table-cell>
          <table:table-cell table:style-name="TableCell33">
            <text:p text:style-name="P34"><text:span text:style-name="T35">EFMR</text:span><text:span text:style-name="T36">2</text:span></text:p>
          </table:table-cell>
        </table:table-row>
        <table:table-row table:style-name="TableRow37">
          <table:table-cell table:style-name="TableCell38" table:number-rows-spanned="2">
            <text:p text:style-name="P39">2016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-</text:p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II</text:p>
          </table:table-cell>
          <table:table-cell table:style-name="TableCell53">
            <text:p text:style-name="Normalny"><text:span text:style-name="T54">- 1.1.1 Tworzenie nowych przedsiębiorstw<text:s/></text:span><text:span text:style-name="T55">/ 900.000</text:span></text:p>
            <text:p text:style-name="P56">- 1.1.2 Rozwój przedsiębiorstw /1.000.000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<text:span text:style-name="T66">2017</text:span></text:p>
          </table:table-cell>
          <table:table-cell table:style-name="TableCell67">
            <text:p text:style-name="P68">I</text:p>
          </table:table-cell>
          <table:table-cell table:style-name="TableCell69">
            <text:p text:style-name="Normalny"><text:span text:style-name="T70">- 1.1.2 Rozwój przedsiębiorstw</text:span><text:span text:style-name="T71"><text:s/>/ 1.000.000</text:span></text:p>
            <text:p text:style-name="Normalny"><text:span text:style-name="T72">- 3.1.2 Podnoszenie wiedzy mieszkańców w tym w szczególności w zakresie ochrony środowiska, przeciwdziałania zmianom klimatu i innowacji<text:s/></text:span><text:span text:style-name="T73">/ 25.000</text:span></text:p>
            <text:p text:style-name="Normalny"><text:span text:style-name="T74">- 2.2.1 Ochrona, promocja i rozwój produktów lokalnych oraz<text:s/></text:span><text:span text:style-name="T75">dziedzictwa lokalnego /40.000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2017</text:p>
          </table:table-cell>
          <table:table-cell table:style-name="TableCell85" table:number-rows-spanned="2">
            <text:p text:style-name="P86">II</text:p>
          </table:table-cell>
          <table:table-cell table:style-name="TableCell87" table:number-rows-spanned="2">
            <text:p text:style-name="Normalny"><text:span text:style-name="T88">- 1.1.1 Tworzenie nowych przedsiębiorstw / 780.000</text:span></text:p>
            <text:p text:style-name="Normalny"><text:span text:style-name="T89">- 1.1.2 Rozwój przedsiębiorstw / 1.400.000</text:span></text:p>
            <text:p text:style-name="P90">- 2.1.1 Rozwój infrastruktury turystycznej, rekreacyjnej, kulturalnej i sportowej / 1.328.000</text:p>
            <text:p text:style-name="Normalny"><text:span text:style-name="T91">- 2.1.2 Rozwój<text:s/></text:span><text:span text:style-name="T92">infrastruktury komunikacyjnej</text:span><text:span text:style-name="T93"><text:s/>/ 370.000</text:span></text:p>
            <text:p text:style-name="Normalny"><text:span text:style-name="T94">- 3.1.1 Wzmocnienie kapitału społecznego mieszkańców LGD poprzez realizację operacji o charakterze sportowym, edukacyjnym i kulturalnym /270.000</text:span></text:p>
            <text:p text:style-name="Normalny"><text:span text:style-name="T95">- 2.2.1 Ochrona, promocja i rozwój produktów lokalnych oraz dziedzictwa</text:span><text:span text:style-name="T96"><text:s/>lokalnego /272.0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 table:number-rows-spanned="2">
            <text:p text:style-name="P114">2018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Normalny"><text:span text:style-name="T118">- 1.2.1 Tworzenie inkubatorów przedsiębiorczości / 360.000</text:span></text:p>
            <text:p text:style-name="Normalny"><text:span text:style-name="T119">- 2.1.3 Wzmocnienie oddolnych inicjatyw lokalnych propagujących OZE /270.000</text:span></text:p>
            <text:p text:style-name="Normalny"><text:span text:style-name="T120">- 2.1.1 Rozwój infrastruktury turystycznej, rekreacyjnej, kulturalnej i<text:s/></text:span><text:span text:style-name="T121">sportowej /480.000</text:span></text:p>
            <text:p text:style-name="Normalny"><text:span text:style-name="T122">- 2.2.1 Ochrona, promocja i rozwój produktów lokalnych oraz dziedzictwa lokalnego /440.000</text:span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P131">II</text:p>
          </table:table-cell>
          <table:table-cell table:style-name="TableCell132">
            <text:p text:style-name="Normalny"><text:span text:style-name="T133">- 2.1.2 Rozwój infrastruktury komunikacyjnej poprawiającej spójność terytorialną /300.000</text:span></text:p>
            <text:p text:style-name="Normalny"><text:span text:style-name="T134">- 3.1.2 Podnoszenie wiedzy mieszkańców w tym<text:s/></text:span><text:span text:style-name="T135">w szczególności w zakresie ochrony środowiska, przeciwdziałania zmianom klimatu i innowacji<text:s/></text:span><text:span text:style-name="T136">/25.000</text:span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 table:number-rows-spanned="2">
            <text:p text:style-name="P145">2019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Normalny"><text:span text:style-name="T149">- 2.2.1 Ochrona, promocja i rozwój produktów lokalnych oraz dziedzictwa lokalnego /270.000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II</text:p>
          </table:table-cell>
          <table:table-cell table:style-name="TableCell159">
            <text:p text:style-name="P160">- 2.1.1 Rozwój infrastruktury<text:s/>turystycznej, rekreacyjnej, kulturalnej i sportowej /280.000</text:p>
            <text:p text:style-name="Normalny"><text:span text:style-name="T161">- 2.2.1 Ochrona, promocja i rozwój produktów lokalnych oraz dziedzictwa lokalnego /90.000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 table:number-rows-spanned="2">
            <text:p text:style-name="P170">2020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covered-table-cell>
            <text:p text:style-name="Normalny"/>
          </table:covered-table-cell>
          <table:table-cell table:style-name="TableCell182">
            <text:p text:style-name="P183">II</text:p>
          </table:table-cell>
          <table:table-cell table:style-name="TableCell184">
            <text:p text:style-name="P185">-</text:p>
            <text:p text:style-name="Normalny"/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 table:number-rows-spanned="2">
            <text:p text:style-name="P194">2021</text:p>
          </table:table-cell>
          <table:table-cell table:style-name="TableCell195">
            <text:p text:style-name="P196">I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covered-table-cell>
            <text:p text:style-name="Normalny"/>
          </table:covered-table-cell>
          <table:table-cell table:style-name="TableCell206">
            <text:p text:style-name="P207">II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 table:number-rows-spanned="2">
            <text:p text:style-name="P218">2022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covered-table-cell>
            <text:p text:style-name="Normalny"/>
          </table:covered-table-cell>
          <table:table-cell table:style-name="TableCell229">
            <text:p text:style-name="P230">II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 table:number-rows-spanned="2">
            <text:p text:style-name="P241">2023</text:p>
          </table:table-cell>
          <table:table-cell table:style-name="TableCell242">
            <text:p text:style-name="P243">I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Normalny"/>
          </table:covered-table-cell>
          <table:table-cell table:style-name="TableCell253">
            <text:p text:style-name="P254">II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Merta</meta:initial-creator>
    <dc:creator>User</dc:creator>
    <meta:creation-date>2017-03-14T12:25:00Z</meta:creation-date>
    <dc:date>2017-03-14T12:25:00Z</dc:date>
    <meta:print-date>2017-02-22T08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283" meta:row-count="16" meta:non-whitespace-character-count="1961"/>
  </office:meta>
</office:document-meta>
</file>